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FBB00000A5BBF57E001B69925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MT" svg:font-family="SymbolMT, 'Times New Roman'"/>
    <style:font-face style:name="Tahoma-Bold" svg:font-family="Tahoma-Bold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333333" style:font-name="Verdana" fo:font-size="10pt" fo:language="pl" fo:country="PL" fo:font-weight="bold" style:font-size-asian="10pt" style:language-asian="pl" style:country-asian="PL" style:font-weight-asian="bold" style:font-name-complex="Verdana" style:font-size-complex="10pt"/>
    </style:style>
    <style:style style:name="P9" style:family="paragraph" style:parent-style-name="Standard">
      <style:text-properties officeooo:paragraph-rsid="00245a23"/>
    </style:style>
    <style:style style:name="P10" style:family="paragraph" style:parent-style-name="Standard">
      <style:paragraph-properties fo:margin-top="0cm" fo:margin-bottom="0.423cm" loext:contextual-spacing="false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423cm" loext:contextual-spacing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top="0cm" fo:margin-bottom="0.423cm" loext:contextual-spacing="false" fo:line-height="100%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top="0cm" fo:margin-bottom="0.423cm" loext:contextual-spacing="false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top="0cm" fo:margin-bottom="0.423cm" loext:contextual-spacing="false"/>
      <style:text-properties fo:color="#333333"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top="0cm" fo:margin-bottom="0.423cm" loext:contextual-spacing="false" fo:text-align="center" style:justify-single-word="false"/>
      <style:text-properties fo:color="#333333"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top="0cm" fo:margin-bottom="0.423cm" loext:contextual-spacing="false"/>
      <style:text-properties fo:color="#333333" style:font-name="Verdana" fo:font-size="10pt" fo:language="pl" fo:country="PL" style:font-size-asian="10pt" style:language-asian="pl" style:country-asian="PL" style:font-name-complex="Verdana" style:font-size-complex="10pt"/>
    </style:style>
    <style:style style:name="P19" style:family="paragraph" style:parent-style-name="Standard">
      <style:paragraph-properties fo:margin-top="0cm" fo:margin-bottom="0.423cm" loext:contextual-spacing="false"/>
      <style:text-properties fo:color="#333333" style:font-name="Verdana" fo:font-size="10pt" fo:language="pl" fo:country="PL" fo:font-weight="bold" style:font-size-asian="10pt" style:language-asian="pl" style:country-asian="PL" style:font-weight-asian="bold" style:font-name-complex="Verdana" style:font-size-complex="10pt"/>
    </style:style>
    <style:style style:name="P20" style:family="paragraph" style:parent-style-name="Standard">
      <style:paragraph-properties fo:margin-top="0cm" fo:margin-bottom="0.423cm" loext:contextual-spacing="false"/>
      <style:text-properties fo:color="#000000" style:font-name="Verdana" fo:font-size="10pt" fo:font-weight="bold" style:font-size-asian="10pt" style:language-asian="pl" style:country-asian="PL" style:font-weight-asian="bold" style:font-name-complex="Verdana" style:font-size-complex="10pt"/>
    </style:style>
    <style:style style:name="P21" style:family="paragraph" style:parent-style-name="Standard">
      <style:paragraph-properties fo:margin-top="0cm" fo:margin-bottom="0.423cm" loext:contextual-spacing="false"/>
      <style:text-properties fo:color="#000000" style:font-name="Verdana" fo:font-size="10pt" fo:language="pl" fo:country="PL" fo:font-weight="bold" style:font-size-asian="10pt" style:language-asian="pl" style:country-asian="PL" style:font-weight-asian="bold" style:font-name-complex="Verdana" style:font-size-complex="10pt"/>
    </style:style>
    <style:style style:name="P22" style:family="paragraph" style:parent-style-name="Standard">
      <style:paragraph-properties fo:margin-top="0cm" fo:margin-bottom="0cm" loext:contextual-spacing="false"/>
    </style:style>
    <style:style style:name="P23" style:family="paragraph" style:parent-style-name="Standard">
      <style:paragraph-properties fo:margin-top="0cm" fo:margin-bottom="0cm" loext:contextual-spacing="false"/>
      <style:text-properties style:font-name="Verdana" fo:font-size="10pt" style:font-size-asian="10pt" style:font-name-complex="Tahoma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Tahoma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name-complex="Tahoma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Verdana" fo:font-size="10pt" style:font-size-asian="10pt" style:font-name-complex="Tahoma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style:font-size-asian="10pt" style:font-name-complex="Tahoma" style:font-size-complex="10pt"/>
    </style:style>
    <style:style style:name="P28" style:family="paragraph" style:parent-style-name="Standard">
      <style:paragraph-properties fo:margin-top="0cm" fo:margin-bottom="0cm" loext:contextual-spacing="false" style:text-autospace="none"/>
      <style:text-properties style:font-name="Verdana" fo:font-size="10pt" style:font-size-asian="10pt" style:font-name-complex="Tahoma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Verdana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size-asian="10pt" style:font-weight-asian="bold" style:font-name-complex="Tahoma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pt" fo:font-weight="bold" style:font-size-asian="10pt" style:font-weight-asian="bold" style:font-name-complex="Tahoma-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Verdana" fo:font-size="10pt" fo:language="en" fo:country="US" style:font-size-asian="10pt" style:font-name-complex="Tahoma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paragraph-rsid="00245a23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style:font-size-asian="10pt" style:font-name-complex="Verdana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/>
    </style:style>
    <style:style style:name="P46" style:family="paragraph" style:parent-style-name="Standard">
      <style:paragraph-properties fo:margin-top="0cm" fo:margin-bottom="0cm" loext:contextual-spacing="false" style:text-autospace="none"/>
    </style:style>
    <style:style style:name="P47" style:family="paragraph" style:parent-style-name="Standard">
      <style:paragraph-properties fo:margin-top="0cm" fo:margin-bottom="0cm" loext:contextual-spacing="false" fo:line-height="100%" style:text-autospace="none"/>
      <style:text-properties fo:color="#333333" style:font-name="Tahoma" fo:font-size="10pt" fo:font-weight="bold" style:font-size-asian="10pt" style:font-weight-asian="bold" style:font-name-complex="Tahoma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style:text-autospace="none"/>
      <style:text-properties style:font-name="Tahoma" style:font-name-complex="Tahoma"/>
    </style:style>
    <style:style style:name="P49" style:family="paragraph" style:parent-style-name="Standard" style:master-page-name="Standard">
      <style:paragraph-properties style:page-number="auto"/>
      <style:text-properties style:font-name="Arial" fo:language="pl" fo:country="PL" style:language-asian="pl" style:country-asian="PL" style:font-name-complex="Arial"/>
    </style:style>
    <style:style style:name="P50" style:family="paragraph" style:parent-style-name="List_20_Paragraph">
      <style:text-properties style:font-name="Verdana" fo:font-size="10pt" style:font-size-asian="10pt" style:font-name-complex="Verdana" style:font-size-complex="10pt"/>
    </style:style>
    <style:style style:name="P51" style:family="paragraph" style:parent-style-name="List_20_Paragraph" style:list-style-name="WW8Num15">
      <style:text-properties style:font-name="Verdana" fo:font-size="10pt" style:font-size-asian="10pt" style:font-name-complex="Verdana" style:font-size-complex="10pt"/>
    </style:style>
    <style:style style:name="P52" style:family="paragraph" style:parent-style-name="List_20_Paragraph" style:list-style-name="WW8Num2">
      <style:text-properties style:font-name="Verdana" fo:font-size="10pt" style:font-size-asian="10pt" style:font-name-complex="Verdana" style:font-size-complex="10pt"/>
    </style:style>
    <style:style style:name="P53" style:family="paragraph" style:parent-style-name="List_20_Paragraph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54" style:family="paragraph" style:parent-style-name="List_20_Paragraph" style:list-style-name="WW8Num15"/>
    <style:style style:name="P55" style:family="paragraph" style:parent-style-name="List_20_Paragraph" style:list-style-name="WW8Num2"/>
    <style:style style:name="P56" style:family="paragraph" style:parent-style-name="List_20_Paragraph">
      <style:paragraph-properties fo:margin-top="0cm" fo:margin-bottom="0.423cm" loext:contextual-spacing="true"/>
    </style:style>
    <style:style style:name="P57" style:family="paragraph" style:parent-style-name="List_20_Paragraph" style:list-style-name="WW8Num11">
      <style:paragraph-properties fo:margin-top="0cm" fo:margin-bottom="0.423cm" loext:contextual-spacing="true"/>
      <style:text-properties style:font-name="Verdana" fo:font-size="10pt" style:font-size-asian="10pt" style:font-name-complex="Verdana" style:font-size-complex="10pt"/>
    </style:style>
    <style:style style:name="P58" style:family="paragraph" style:parent-style-name="List_20_Paragraph" style:list-style-name="WW8Num7">
      <style:paragraph-properties fo:margin-top="0cm" fo:margin-bottom="0.423cm" loext:contextual-spacing="true"/>
      <style:text-properties style:font-name="Verdana" fo:font-size="10pt" style:font-size-asian="10pt" style:font-name-complex="Verdana" style:font-size-complex="10pt"/>
    </style:style>
    <style:style style:name="P59" style:family="paragraph" style:parent-style-name="List_20_Paragraph">
      <style:paragraph-properties fo:margin-top="0cm" fo:margin-bottom="0.423cm" loext:contextual-spacing="true"/>
      <style:text-properties fo:color="#000000" style:font-name="Verdana" fo:font-size="10pt" style:font-size-asian="10pt" style:language-asian="pl" style:country-asian="PL" style:font-name-complex="Verdana" style:font-size-complex="10pt"/>
    </style:style>
    <style:style style:name="P60" style:family="paragraph" style:parent-style-name="List_20_Paragraph" style:list-style-name="WW8Num1">
      <style:paragraph-properties fo:margin-top="0cm" fo:margin-bottom="0.423cm" loext:contextual-spacing="true"/>
      <style:text-properties fo:color="#000000" style:font-name="Verdana" fo:font-size="10pt" style:font-size-asian="10pt" style:language-asian="pl" style:country-asian="PL" style:font-name-complex="Verdana" style:font-size-complex="10pt"/>
    </style:style>
    <style:style style:name="P61" style:family="paragraph" style:parent-style-name="List_20_Paragraph" style:list-style-name="WW8Num6">
      <style:paragraph-properties fo:margin-top="0cm" fo:margin-bottom="0cm" loext:contextual-spacing="true"/>
      <style:text-properties fo:color="#000000" style:font-name="Verdana" fo:font-size="10pt" fo:font-weight="bold" style:font-size-asian="10pt" style:language-asian="pl" style:country-asian="PL" style:font-weight-asian="bold" style:font-name-complex="Verdana" style:font-size-complex="10pt"/>
    </style:style>
    <style:style style:name="P6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</style:style>
    <style:style style:name="P63" style:family="paragraph" style:parent-style-name="List_20_Paragraph">
      <style:paragraph-properties fo:margin-left="0cm" fo:margin-right="0cm" fo:margin-top="0cm" fo:margin-bottom="0.423cm" loext:contextual-spacing="true" fo:text-indent="0cm" style:auto-text-indent="false"/>
      <style:text-properties officeooo:paragraph-rsid="00225ef3"/>
    </style:style>
    <style:style style:name="P64" style:family="paragraph" style:parent-style-name="List_20_Paragraph">
      <style:paragraph-properties fo:margin-left="0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65" style:family="paragraph" style:parent-style-name="Akapit_20_z_20_listą">
      <style:text-properties style:font-name="Verdana" fo:font-size="10pt" style:font-size-asian="10pt" style:font-name-complex="Verdana" style:font-size-complex="10pt"/>
    </style:style>
    <style:style style:name="P66" style:family="paragraph" style:parent-style-name="Akapit_20_z_20_listą">
      <style:paragraph-properties fo:margin-left="0cm" fo:margin-right="0cm" fo:text-indent="0cm" style:auto-text-indent="false"/>
      <style:text-properties style:font-name="Verdana" fo:font-size="10pt" officeooo:rsid="001cb61e" officeooo:paragraph-rsid="001cb61e" style:font-size-asian="10pt" style:font-name-complex="Verdana" style:font-size-complex="10pt"/>
    </style:style>
    <style:style style:name="P67" style:family="paragraph" style:parent-style-name="Akapit_20_z_20_listą">
      <style:paragraph-properties fo:margin-left="0cm" fo:margin-right="0cm" fo:text-indent="0cm" style:auto-text-indent="false"/>
      <style:text-properties officeooo:rsid="001cb61e" officeooo:paragraph-rsid="001cb61e"/>
    </style:style>
    <style:style style:name="P68" style:family="paragraph" style:parent-style-name="Akapit_20_z_20_listą">
      <style:paragraph-properties fo:margin-left="0cm" fo:margin-right="0cm" fo:text-indent="0cm" style:auto-text-indent="false"/>
      <style:text-properties officeooo:rsid="001e0059" officeooo:paragraph-rsid="001e0059"/>
    </style:style>
    <style:style style:name="P69" style:family="paragraph" style:parent-style-name="Akapit_20_z_20_listą">
      <style:paragraph-properties fo:margin-left="0cm" fo:margin-right="0cm" fo:text-indent="0cm" style:auto-text-indent="false"/>
      <style:text-properties officeooo:rsid="001f4c97" officeooo:paragraph-rsid="001f4c97"/>
    </style:style>
    <style:style style:name="P70" style:family="paragraph" style:parent-style-name="Akapit_20_z_20_listą">
      <style:paragraph-properties fo:margin-left="0cm" fo:margin-right="0cm" fo:text-indent="0cm" style:auto-text-indent="false"/>
      <style:text-properties officeooo:rsid="0020c394" officeooo:paragraph-rsid="0020c394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officeooo:rsid="0023cef7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officeooo:rsid="001b6e07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officeooo:rsid="0029518b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ahoma-Bold" style:font-size-complex="10pt" style:font-weight-complex="bold"/>
    </style:style>
    <style:style style:name="T12" style:family="text">
      <style:text-properties style:font-name="Verdana" fo:font-size="10pt" fo:font-weight="bold" style:font-size-asian="10pt" style:language-asian="pl" style:country-asian="PL" style:font-weight-asian="bold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style:font-size-asian="10pt" style:font-name-complex="Verdana" style:font-size-complex="10pt" style:font-weight-complex="bold"/>
    </style:style>
    <style:style style:name="T15" style:family="text">
      <style:text-properties style:font-name="Verdana" fo:font-size="10pt" officeooo:rsid="0023cef7" style:font-size-asian="10pt" style:font-name-complex="Verdana" style:font-size-complex="10pt" style:font-weight-complex="bold"/>
    </style:style>
    <style:style style:name="T16" style:family="text">
      <style:text-properties style:font-name="Verdana" fo:font-size="10pt" officeooo:rsid="00245a23" style:font-size-asian="10pt" style:font-name-complex="Verdana" style:font-size-complex="10pt" style:font-weight-complex="bold"/>
    </style:style>
    <style:style style:name="T17" style:family="text">
      <style:text-properties style:font-name="Verdana" fo:font-size="10pt" officeooo:rsid="002c6c98" style:font-size-asian="10pt" style:font-name-complex="Verdana" style:font-size-complex="10pt" style:font-weight-complex="bold"/>
    </style:style>
    <style:style style:name="T18" style:family="text">
      <style:text-properties style:font-name="Verdana" fo:font-size="10pt" officeooo:rsid="002d3b09" style:font-size-asian="10pt" style:font-name-complex="Verdana" style:font-size-complex="10pt" style:font-weight-complex="bold"/>
    </style:style>
    <style:style style:name="T19" style:family="text">
      <style:text-properties style:font-name="Verdana" fo:font-size="10pt" officeooo:rsid="002402f3" style:font-size-asian="10pt" style:font-name-complex="Verdana" style:font-size-complex="10pt"/>
    </style:style>
    <style:style style:name="T20" style:family="text">
      <style:text-properties style:font-name="Verdana" fo:font-size="10pt" officeooo:rsid="002d3b09" style:font-size-asian="10pt" style:font-name-complex="Verdana" style:font-size-complex="10pt"/>
    </style:style>
    <style:style style:name="T21" style:family="text">
      <style:text-properties style:font-name="Verdana" fo:font-size="10pt" style:font-size-asian="10pt" style:language-asian="pl" style:country-asian="PL" style:font-name-complex="Verdana" style:font-size-complex="10pt"/>
    </style:style>
    <style:style style:name="T22" style:family="text">
      <style:text-properties style:font-name="Verdana" fo:font-size="10pt" officeooo:rsid="001cb61e" style:font-size-asian="10pt" style:language-asian="pl" style:country-asian="PL" style:font-name-complex="Verdana" style:font-size-complex="10pt"/>
    </style:style>
    <style:style style:name="T23" style:family="text">
      <style:text-properties style:font-name="Verdana" fo:font-size="10pt" officeooo:rsid="0025ce9b" style:font-size-asian="10pt" style:language-asian="pl" style:country-asian="PL" style:font-name-complex="Verdana" style:font-size-complex="10pt"/>
    </style:style>
    <style:style style:name="T24" style:family="text">
      <style:text-properties style:font-name="Verdana" fo:font-size="10pt" officeooo:rsid="0029518b" style:font-size-asian="10pt" style:language-asian="pl" style:country-asian="PL" style:font-name-complex="Verdana" style:font-size-complex="10pt"/>
    </style:style>
    <style:style style:name="T25" style:family="text">
      <style:text-properties style:font-name="Verdana" fo:font-size="10pt" officeooo:rsid="002d3b09" style:font-size-asian="10pt" style:language-asian="pl" style:country-asian="PL" style:font-name-complex="Verdana" style:font-size-complex="10pt"/>
    </style:style>
    <style:style style:name="T26" style:family="text">
      <style:text-properties style:font-name="Verdana" fo:font-size="10pt" style:font-size-asian="10pt" style:font-name-complex="Tahoma" style:font-size-complex="10pt"/>
    </style:style>
    <style:style style:name="T27" style:family="text">
      <style:text-properties style:font-name="Verdana" fo:font-size="10pt" officeooo:rsid="0023cef7" style:font-size-asian="10pt" style:font-name-complex="Tahoma" style:font-size-complex="10pt"/>
    </style:style>
    <style:style style:name="T28" style:family="text">
      <style:text-properties style:font-name="Verdana" fo:font-size="10pt" officeooo:rsid="002402f3" style:font-size-asian="10pt" style:font-name-complex="Tahoma" style:font-size-complex="10pt"/>
    </style:style>
    <style:style style:name="T29" style:family="text">
      <style:text-properties style:font-name="Verdana" fo:font-size="10pt" officeooo:rsid="002d3b09" style:font-size-asian="10pt" style:font-name-complex="Tahoma" style:font-size-complex="10pt"/>
    </style:style>
    <style:style style:name="T30" style:family="text">
      <style:text-properties style:font-name="Verdana" fo:font-size="10pt" style:font-size-asian="10pt" style:font-name-complex="SymbolMT" style:font-size-complex="10pt"/>
    </style:style>
    <style:style style:name="T31" style:family="text">
      <style:text-properties style:font-name="Verdana" fo:font-size="10pt" fo:language="en" fo:country="US" style:font-size-asian="10pt" style:font-name-complex="Tahoma" style:font-size-complex="10pt"/>
    </style:style>
    <style:style style:name="T32" style:family="text">
      <style:text-properties style:font-name="Verdana" fo:font-size="10pt" style:font-name-asian="Verdana" style:font-size-asian="10pt" style:font-name-complex="Verdana" style:font-size-complex="10pt"/>
    </style:style>
    <style:style style:name="T33" style:family="text">
      <style:text-properties fo:color="#333333"/>
    </style:style>
    <style:style style:name="T34" style:family="text">
      <style:text-properties fo:color="#333333" style:font-name="Verdana" fo:font-size="10pt" fo:font-weight="bold" style:font-size-asian="10pt" style:font-weight-asian="bold" style:font-name-complex="Verdana" style:font-size-complex="10pt"/>
    </style:style>
    <style:style style:name="T35" style:family="text">
      <style:text-properties fo:color="#333333" style:font-name="Verdana" fo:font-size="10pt" style:font-size-asian="10pt" style:font-name-complex="Verdana" style:font-size-complex="10pt"/>
    </style:style>
    <style:style style:name="T36" style:family="text">
      <style:text-properties fo:color="#333333" fo:font-weight="bold" style:font-weight-asian="bold"/>
    </style:style>
    <style:style style:name="T37" style:family="text">
      <style:text-properties fo:color="#000000" style:font-name="Verdana" fo:font-size="10pt" fo:font-weight="bold" style:font-size-asian="10pt" style:language-asian="pl" style:country-asian="PL" style:font-weight-asian="bold" style:font-name-complex="Verdana" style:font-size-complex="10pt"/>
    </style:style>
    <style:style style:name="T38" style:family="text">
      <style:text-properties fo:color="#000000" style:font-name="Verdana" fo:font-size="10pt" style:font-size-asian="10pt" style:language-asian="pl" style:country-asian="PL" style:font-name-complex="Verdana" style:font-size-complex="10pt"/>
    </style:style>
    <style:style style:name="T39" style:family="text">
      <style:text-properties fo:color="#000000" style:font-name="Verdana" fo:font-size="10pt" officeooo:rsid="00225ef3" style:font-size-asian="10pt" style:language-asian="pl" style:country-asian="PL" style:font-name-complex="Verdana" style:font-size-complex="10pt"/>
    </style:style>
    <style:style style:name="T40" style:family="text">
      <style:text-properties fo:color="#000000" style:font-name="Verdana" fo:font-size="10pt" officeooo:rsid="0023cef7" style:font-size-asian="10pt" style:language-asian="pl" style:country-asian="PL" style:font-name-complex="Verdana" style:font-size-complex="10pt"/>
    </style:style>
    <style:style style:name="T41" style:family="text">
      <style:text-properties fo:color="#000000" style:font-name="Verdana" fo:font-size="10pt" officeooo:rsid="002a7bef" style:font-size-asian="10pt" style:language-asian="pl" style:country-asian="PL" style:font-name-complex="Verdana" style:font-size-complex="10pt"/>
    </style:style>
    <style:style style:name="T42" style:family="text">
      <style:text-properties fo:color="#000000" style:font-name="Verdana" fo:font-size="10pt" officeooo:rsid="002eb88d" style:font-size-asian="10pt" style:language-asian="pl" style:country-asian="PL" style:font-name-complex="Verdana" style:font-size-complex="10pt"/>
    </style:style>
    <style:style style:name="T43" style:family="text">
      <style:text-properties fo:color="#000000" style:font-name="Verdana" fo:font-size="10pt" officeooo:rsid="002fb1d6" style:font-size-asian="10pt" style:language-asian="pl" style:country-asian="PL" style:font-name-complex="Verdana" style:font-size-complex="10pt"/>
    </style:style>
    <style:style style:name="T44" style:family="text">
      <style:text-properties fo:color="#000000" style:font-name="Verdana" fo:font-size="10pt" style:font-size-asian="10pt" style:font-name-complex="Tahoma" style:font-size-complex="10pt"/>
    </style:style>
    <style:style style:name="T45" style:family="text">
      <style:text-properties fo:color="#000000" style:font-name="Verdana" fo:font-size="10pt" style:font-size-asian="10pt" style:font-name-complex="Verdana" style:font-size-complex="10pt"/>
    </style:style>
    <style:style style:name="T46" style:family="text">
      <style:text-properties fo:color="#000000" style:font-name="Verdana" fo:font-size="10pt" style:font-name-asian="Verdana" style:font-size-asian="10pt" style:language-asian="pl" style:country-asian="PL" style:font-name-complex="Verdana" style:font-size-complex="10pt"/>
    </style:style>
    <style:style style:name="T47" style:family="text">
      <style:text-properties fo:color="#000000" fo:font-weight="bold" style:language-asian="pl" style:country-asian="PL" style:font-weight-asian="bold"/>
    </style:style>
    <style:style style:name="T48" style:family="text">
      <style:text-properties style:font-weight-complex="bold"/>
    </style:style>
    <style:style style:name="T49" style:family="text">
      <style:text-properties style:font-name-asian="Verdana"/>
    </style:style>
    <style:style style:name="T50" style:family="text">
      <style:text-properties style:font-name-asian="Verdana" style:font-name-complex="Verdana"/>
    </style:style>
    <style:style style:name="T51" style:family="text">
      <style:text-properties fo:color="#ff0000" fo:font-weight="bold" style:font-weight-asian="bold"/>
    </style:style>
    <style:style style:name="T52" style:family="text">
      <style:text-properties fo:color="#ff0000" style:font-name="Verdana" fo:font-size="10pt" style:font-size-asian="10pt" style:font-name-complex="Verdana" style:font-size-complex="10pt"/>
    </style:style>
    <style:style style:name="T53" style:family="text">
      <style:text-properties style:font-name-complex="Tahoma"/>
    </style:style>
    <style:style style:name="T54" style:family="text">
      <style:text-properties fo:language="pl" fo:country="PL" style:language-asian="pl" style:country-asian="PL"/>
    </style:style>
    <style:style style:name="T55" style:family="text">
      <style:text-properties style:text-position="super 58%"/>
    </style:style>
    <style:style style:name="T56" style:family="text">
      <style:text-properties style:text-position="super 58%" style:font-name="Verdana" fo:font-size="10pt" style:font-size-asian="10pt" style:font-name-complex="Verdana" style:font-size-complex="10pt"/>
    </style:style>
    <style:style style:name="T57" style:family="text">
      <style:text-properties style:text-position="super 58%" style:font-name="Verdana" fo:font-size="10pt" style:font-size-asian="10pt" style:font-name-complex="Tahoma" style:font-size-complex="10pt"/>
    </style:style>
    <style:style style:name="T58" style:family="text">
      <style:text-properties style:font-name-asian="Calibri" style:font-name-complex="Calibri"/>
    </style:style>
    <style:style style:name="T59" style:family="text">
      <style:text-properties style:font-name-asian="Tahoma"/>
    </style:style>
    <style:style style:name="T60" style:family="text">
      <style:text-properties officeooo:rsid="001b6e07"/>
    </style:style>
    <style:style style:name="T61" style:family="text">
      <style:text-properties officeooo:rsid="00277bf3"/>
    </style:style>
    <style:style style:name="T62" style:family="text">
      <style:text-properties officeooo:rsid="00280ba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Obraz 1" text:anchor-type="as-char" svg:width="15.714cm" svg:height="2.145cm" draw:z-index="0"><draw:image xlink:href="Pictures/2000000900004FBB00000A5BBF57E001B6992586.wmf" xlink:type="simple" xlink:show="embed" xlink:actuate="onLoad"/></draw:frame></text:p>
      <text:p text:style-name="Standard"><text:tab/><text:tab/><text:tab/><text:tab/><text:tab/><text:tab/><text:tab/><text:tab/> <text:s text:c="17"/>Elbląg, dnia <text:span text:style-name="T60">22</text:span>. 0<text:span text:style-name="T60">8.</text:span> 2017r.</text:p>
      <text:p text:style-name="P17">ZAPYTANIE <text:s/>OFERTOWE Nr <text:span text:style-name="T61">3</text:span>/2017/1.5.1 </text:p>
      <text:p text:style-name="P11"><text:span text:style-name="T13">W związku z ubieganiem się przez firmę: <text:s/></text:span><text:span text:style-name="T21">Przedsiębiorstwo Wielobranżowe STYL Irena i Ryszard Kondraczuk Sp. j. ul. Akacjowa 7, 82-300 Elbląg  </text:span><text:span text:style-name="T13">o dofinansowanie</text:span> <text:span text:style-name="T13">projektu pt. „Wdrożenie wyników prac B+R w przedsiębiorstwie "STYL" Spółka jawna </text:span><text:s/><text:span text:style-name="T13">w ramach Regionalnego Programu Operacyjnego Województwa Warmińsko-Mazurskiego na lata 2014-2020, OŚ PRIORYTETOWA I INTELIGENTNA GOSPODARKA WARMII I MAZUR, Działanie 1.5 Nowoczesne firmy, Poddziałanie 1.5.1 Wdrożenie wyników prac B+R.</text:span></text:p>
      <text:p text:style-name="P13">Ogłaszamy zapytanie ofertowe na</text:p>
      <text:p text:style-name="P11"><text:span text:style-name="T5">Zakup </text:span><text:span text:style-name="T8">pi</text:span><text:span text:style-name="T9">ły </text:span><text:span text:style-name="T8">panelowej wraz z montażem i uruchomieniem w</text:span><text:span text:style-name="T5"> zakładzie Zamawiającego</text:span></text:p>
      <text:p text:style-name="P16">I Wprowadzenie:</text:p>
      <text:list xml:id="list49123851303515120" text:style-name="WW8Num11">
        <text:list-item>
          <text:p text:style-name="P57">Do postępowania nie stosuje się przepisów Ustawy z dnia 29 stycznia 2004 roku – Prawo Zamówień Publicznych (Dz.U. z 2007 r. Nr. 223 poz. 1655 z póź. zm.) zwanej dalej Ustawą.</text:p>
        </text:list-item>
        <text:list-item>
          <text:p text:style-name="P57">Postępowanie prowadzone jest z zachowaniem zasad uczciwej konkurencji, efektywności, jawności i przejrzystości. </text:p>
        </text:list-item>
      </text:list>
      <text:p text:style-name="P16">II Nazwa zamawiającego :</text:p>
      <text:p text:style-name="P10"><text:span text:style-name="T21">Przedsiębiorstwo Wielobranżowe STYL Irena i Ryszard Kondraczuk Sp. j. <text:s/>ul. Akacjowa 7, 82-300 Elbląg</text:span></text:p>
      <text:p text:style-name="P20">III Adres korespondencyjny</text:p>
      <text:p text:style-name="P10"><text:span text:style-name="T38">Przedsiębiorstwo Wielobranżowe STYL Irena i Ryszard Kondraczuk Sp. j. <text:s/></text:span></text:p>
      <text:p text:style-name="P10"><text:span text:style-name="T38">Ul. Akacjowa 7, 82-300 Elbląg</text:span></text:p>
      <text:p text:style-name="P10"><text:span text:style-name="T38">Osoba do kontaktu: Ryszard Kondraczuk Tel <text:s/>509 560 002 </text:span></text:p>
      <text:p text:style-name="P10"><text:span text:style-name="T38">E-mail biuro@styl-meble.pl <text:s text:c="23"/></text:span></text:p>
      <text:p text:style-name="P20">IV. Opis przedmiotu zamówienia:</text:p>
      <text:p text:style-name="P10"><text:span text:style-name="T38">4.</text:span><text:span text:style-name="T21">1</text:span><text:span text:style-name="T12"> </text:span><text:span text:style-name="T21">Przedmiotem zamówienia jest: </text:span></text:p>
      <text:p text:style-name="P10"><text:span text:style-name="T21">Zakup wraz z instalacją w zakładzie Zamawiającego pod adresem ul. <text:s/>Brylantowa </text:span><text:span text:style-name="T25">8</text:span><text:span text:style-name="T21">, 82-300 Gronowo Górne fabrycznie </text:span><text:span text:style-name="T23">nowej </text:span><text:span text:style-name="T24">piły </text:span><text:span text:style-name="T22">panelowej</text:span><text:span text:style-name="T14"> .</text:span></text:p>
      <text:p text:style-name="P21"><text:soft-page-break/><draw:frame draw:style-name="fr1" draw:name="Obraz 1" text:anchor-type="as-char" svg:width="15.714cm" svg:height="2.145cm" draw:z-index="1"><draw:image xlink:href="Pictures/2000000900004FBB00000A5BBF57E001B6992586.wmf" xlink:type="simple" xlink:show="embed" xlink:actuate="onLoad"/></draw:frame></text:p>
      <text:list xml:id="list219046087696350829" text:style-name="WW8Num6">
        <text:list-item>
          <text:list>
            <text:list-item>
              <text:p text:style-name="P61"><text:span text:style-name="T49"><text:s/></text:span>Specyfikacja urządzenia; </text:p>
            </text:list-item>
          </text:list>
        </text:list-item>
      </text:list>
      <text:p text:style-name="P1">Nazwa przedmiotu zamówienia:</text:p>
      <text:p text:style-name="P66">Pi<text:span text:style-name="T62">ła</text:span> panelowa</text:p>
      <text:p text:style-name="P65"/>
      <text:p text:style-name="P67"><text:span text:style-name="T13">Długość linii cięcia min 3800 mm</text:span></text:p>
      <text:p text:style-name="P67"><text:span text:style-name="T13">Skok popychacza min 3800 mm</text:span></text:p>
      <text:p text:style-name="P67"><text:span text:style-name="T13">Maksymalne wysunięcie piły ponad stół min 75 mm</text:span></text:p>
      <text:p text:style-name="P67"><text:span text:style-name="T13">Silnik piły głównej min 7,5 kW</text:span></text:p>
      <text:p text:style-name="P67"><text:span text:style-name="T13">Silnik piły podcinającej min 2,2 kW</text:span></text:p>
      <text:p text:style-name="P67"><text:span text:style-name="T13">System beznarzędziowej szybkiej wymiany pił (blokowanie/odblokowanie piły pneumatycznie)</text:span></text:p>
      <text:p text:style-name="P67"><text:span text:style-name="T13">Możliwość wykonania rowków za pomocą piły głównej</text:span></text:p>
      <text:p text:style-name="P67"><text:span text:style-name="T13">Silnik bezszczotkowy do napędu wózka piły głównej</text:span></text:p>
      <text:p text:style-name="P68"><text:span text:style-name="T13">Wózek piły głównej przemieszczany za pomocą zębatki i listwy zębatej z zębami skośnymi (zęby spiralne)</text:span></text:p>
      <text:p text:style-name="P69"><text:span text:style-name="T13">Silnik bezszczotkowy do napędu popychacza płyt</text:span></text:p>
      <text:p text:style-name="P69"><text:span text:style-name="T13">Zespół wyrównywania bocznego za pomocą pł</text:span><text:span text:style-name="T20">etwy </text:span><text:span text:style-name="T13">dociskowej zamontowanej na wó</text:span><text:span text:style-name="T19">z</text:span><text:span text:style-name="T13">ku piły umożliwiający bazowanie <text:s/>również cienkich płyt</text:span></text:p>
      <text:p text:style-name="P69"><text:span text:style-name="T13">Min 7 chwytaków pneumatycznych</text:span></text:p>
      <text:p text:style-name="P69"><text:span text:style-name="T13">Min 4 szt. stołów rozładowczych z poduszką powietrzną</text:span></text:p>
      <text:p text:style-name="P70"><text:span text:style-name="T13">Komputer sterujący PC z systemem operacyjnym Windows</text:span></text:p>
      <text:p text:style-name="P70"><text:span text:style-name="T13">Możliwość elektronicznego regulowania pozycji piły podcinającej względem </text:span><text:span text:style-name="T20">piły </text:span><text:span text:style-name="T13">gł</text:span><text:span text:style-name="T19">ó</text:span><text:span text:style-name="T13">wnej</text:span></text:p>
      <text:p text:style-name="P62"><text:span text:style-name="T13">4.3. <text:s text:c="2"/>Okres gwarancji min. 12 m-cy.</text:span></text:p>
      <text:p text:style-name="P62"><text:span text:style-name="T13">4.4 . </text:span><text:span text:style-name="T38"><text:s/>Urządzenie powinno być dostosowane do możliwości obsługi przez osoby niepełnosprawne.</text:span></text:p>
      <text:p text:style-name="P63"><text:span text:style-name="T38">4.5 <text:s/>Kod CPV: 43812000-8 <text:s/>- </text:span><text:span text:style-name="T39">Piła</text:span></text:p>
      <text:p text:style-name="P20">V. Termin realizacji zamówienia </text:p>
      <text:p text:style-name="P10"><text:span text:style-name="T38">Realizacja zamówienia nastąpi maksymalnie w terminie do </text:span><text:span text:style-name="T43">15.</text:span><text:span text:style-name="T41">11.</text:span><text:span text:style-name="T38">2017 r.</text:span></text:p>
      <text:p text:style-name="P21"><draw:frame draw:style-name="fr1" draw:name="Obraz 1" text:anchor-type="as-char" svg:width="15.714cm" svg:height="2.145cm" draw:z-index="2"><draw:image xlink:href="Pictures/2000000900004FBB00000A5BBF57E001B6992586.wmf" xlink:type="simple" xlink:show="embed" xlink:actuate="onLoad"/></draw:frame></text:p>
      <text:p text:style-name="P20">VI. Wymagania wobec oferentów</text:p>
      <text:list xml:id="list790336137170084526" text:style-name="WW8Num1">
        <text:list-item>
          <text:list>
            <text:list-item>
              <text:p text:style-name="P60">W postępowaniu mogą wziąć udział Oferenci, którzy spełniają następujące warunki:</text:p>
            </text:list-item>
          </text:list>
        </text:list-item>
      </text:list>
      <text:p text:style-name="P56"><text:span text:style-name="T38">a) <text:s/>posiadają uprawnienia do wykonywania działalności w zakresie odpowiadającym przedmiotowi zamówienia,</text:span></text:p>
      <text:p text:style-name="P56"><text:span text:style-name="T38">b) posiadają niezbędną wiedzę i doświadczenie oraz dysponują potencjałem technicznym i wykwalifikowanym personelem zdolnym do wykonania zamówienia.</text:span></text:p>
      <text:p text:style-name="P56"><text:span text:style-name="T38">c) brak powiązań kapitałowych i osobowych z Zamawiającym, <text:s/>tj.:</text:span></text:p>
      <text:p text:style-name="P56"><text:span text:style-name="T46"><text:s/></text:span><text:span text:style-name="T38">- nie uczestniczy w spółce jako wspólnik spółki cywilnej lub spółki osobowej,</text:span></text:p>
      <text:p text:style-name="P56"><text:span text:style-name="T46"><text:s/></text:span><text:span text:style-name="T38">- nie posiada co najmniej <text:s/>10 % udziałów lub akcji,</text:span></text:p>
      <text:p text:style-name="P56"><text:soft-page-break/><text:span text:style-name="T46"><text:s/></text:span><text:span text:style-name="T38">- nie pełni funkcji członka organu nadzorczego lub zarządzającego, prokurenta, <text:s/>pełnomocnika,</text:span></text:p>
      <text:p text:style-name="P56"><text:span text:style-name="T38">- nie pozostaje w takim stosunku prawnym lub faktycznym, który może budzić uzasadnione wątpliwości, co do bezstronności, w szczególności <text:s/>nie pozostaje w związku małżeńskim, w stosunku pokrewieństwa lub powinowactwa w linii prostej, pokrewieństwa drugiego stopnia lub powinowactwa drugiego stopnia w linii bocznej lub w stosunku przysposobienia, opieki lub kurateli.</text:span></text:p>
      <text:p text:style-name="P56"><text:span text:style-name="T38">d) niepozostawanie w trybie postępowania likwidacyjnego ani w stanie upadłości, a także nie posiada zaległości wobec Zakładu Ubezpieczeń Społecznych i Urzędu Skarbowego oraz jednostek samorządu terytorialnego tytułem zobowiązań publiczno-prawnych.</text:span></text:p>
      <text:p text:style-name="P59"/>
      <text:list xml:id="list123702373225446" text:continue-numbering="true" text:style-name="WW8Num1">
        <text:list-item>
          <text:list>
            <text:list-item>
              <text:p text:style-name="P60">W celu potwierdzenia spełnienia warunków udziału w postępowaniu Wykonawca jest zobowiązany dostarczyć wraz z ofertą:</text:p>
            </text:list-item>
          </text:list>
        </text:list-item>
      </text:list>
      <text:p text:style-name="P10"><text:span text:style-name="T38">a) aktualny odpis właściwego rejestru lub aktualne zaświadczenie o wpisie do ewidencji <text:s/>działalności gospodarczej, jeżeli odrębne przepisy wymagają wpisu do rejestru lub zgłoszenia do ewidencji działalności gospodarczej, wystawiony nie wcześniej niż 3 miesiące przed upływem terminu składania ofert,</text:span></text:p>
      <text:p text:style-name="P10"><text:span text:style-name="T38">b) oświadczenie o posiadaniu niezbędnej wiedzy i doświadczenia oraz dysponowaniu potencjałem technicznym i wykwalifikowanym personelem zdolnym do wykonania przedmiotu zamówienia.</text:span></text:p>
      <text:p text:style-name="P20">VII. Wymagane dokumenty:</text:p>
      <text:list xml:id="list3219026989547733947" text:style-name="WW8Num7">
        <text:list-item>
          <text:list>
            <text:list-item>
              <text:p text:style-name="P58">Dokumenty powinny zawierać:</text:p>
            </text:list-item>
          </text:list>
        </text:list-item>
      </text:list>
      <text:p text:style-name="P12">a) Oferta na załączonym formularzu,</text:p>
      <text:p text:style-name="P12">b) Aktualny dokument rejestrowy Oferenta wystawiony nie później niż 3 miesiące przed złożeniem oferty,</text:p>
      <text:p text:style-name="P18"><draw:frame draw:style-name="fr1" draw:name="Obraz 1" text:anchor-type="as-char" svg:width="15.714cm" svg:height="2.145cm" draw:z-index="3"><draw:image xlink:href="Pictures/2000000900004FBB00000A5BBF57E001B6992586.wmf" xlink:type="simple" xlink:show="embed" xlink:actuate="onLoad"/></draw:frame></text:p>
      <text:p text:style-name="P14">c) Oświadczenie o posiadaniu niezbędnej <text:s/>wiedzy i doświadczenia oraz dysponowaniu potencjałem technicznym i wykwalifikowanym personelem zdolnym do wykonania zamówienia,</text:p>
      <text:p text:style-name="P14">d) Specyfikacja proponowanych urządzeń/rozwiązań,</text:p>
      <text:p text:style-name="P14">e) Oświadczenie o braku powiązań</text:p>
      <text:p text:style-name="P10"><text:span text:style-name="T13">7.2<text:tab/>Wszystkie powyższe dokumenty muszą być podpisane przez osobę uprawnioną do reprezentacji oferenta lub inną osobę umocowaną stosownym <text:s/>dokumentem pod rygorem odrzucenia oferty,</text:span></text:p>
      <text:p text:style-name="P10"><text:span text:style-name="T13">7.3<text:tab/>Zamawiający może wezwać Oferenta do wyjaśnień/uzupełnień jeżeli:</text:span></text:p>
      <text:p text:style-name="P12"><text:soft-page-break/>a)<text:tab/>Oferta nie będzie zawierała dokumentów z punktu VII podpunkt b i/lub c,</text:p>
      <text:p text:style-name="P12">b)<text:tab/>Złożone dokumenty nie będą pozwalały na jednoznacznie odnieść się do treści zapytania ofertowego,</text:p>
      <text:p text:style-name="P10"><text:span text:style-name="T13">7.4<text:tab/>Oferty, w których proponowane urządzenie będzie niezgodne z opisem przedmiotu zamówienia lub oferta nie będzie zawierała dokumentów wymienionych w punkcie VII podpunkt d Zapytania ofertowego zostaną odrzucone.</text:span></text:p>
      <text:p text:style-name="P10"><text:span text:style-name="T13">7.5<text:tab/>Zamawiający nie dopuszcza składania ofert częściowych.</text:span></text:p>
      <text:p text:style-name="P16">VIII. Miejsce i termin składnia ofert:</text:p>
      <text:p text:style-name="P22"><text:span text:style-name="T26">8.1 <text:s/>Oferty prosimy przesyłać drogą elektroniczną na adres e-mail: biuro@styl-meble.pl, </text:span></text:p>
      <text:p text:style-name="P22"><text:span text:style-name="T26">lub drogą pocztową na adres siedziby firmy t.j.:</text:span><text:span text:style-name="T38"> </text:span></text:p>
      <text:p text:style-name="P22"><text:span text:style-name="T38">Przedsiębiorstwo Wielobranżowe STYL Irena i Ryszard Kondraczuk Sp. j. <text:s/></text:span><text:span text:style-name="T26"><text:s/>Akacjowa 7, 82-300 Elbląg <text:s/>do dnia </text:span><text:span text:style-name="T29">30 </text:span><text:span text:style-name="T27">sierpnia </text:span><text:span text:style-name="T26">2017 roku </text:span></text:p>
      <text:p text:style-name="P22"><text:span text:style-name="T26">8.2 Oferty złożone po terminie nie będą rozpatrywane. </text:span></text:p>
      <text:p text:style-name="P29"/>
      <text:p text:style-name="P40"><text:span text:style-name="T6">IX. Kryteria wyboru oferty </text:span></text:p>
      <text:p text:style-name="P33"/>
      <text:p text:style-name="P22"><text:span text:style-name="T26">9.1. Kryterium wyboru ofert: </text:span></text:p>
      <text:p text:style-name="P22"><text:span text:style-name="T26">a. </text:span><text:span text:style-name="T6">Cena </text:span></text:p>
      <text:p text:style-name="P23">Wynik (w zaokrągleniu do dwóch miejsc po przecinku) = (cena najniższa / cena </text:p>
      <text:p text:style-name="P22"><text:span text:style-name="T26">oferenta) *80 <text:s/></text:span></text:p>
      <text:p text:style-name="P23">W przypadku podania przez Oferentów ceny w walcie obcej zostanie ona </text:p>
      <text:p text:style-name="P22"><text:span text:style-name="T26">przeliczona na PLN po średnim kursie NBP z dnia ogłoszenia zapytania tj. </text:span><text:span text:style-name="T13"><text:s/></text:span><text:span text:style-name="T19">22</text:span><text:span text:style-name="T26">.0</text:span><text:span text:style-name="T28">8</text:span><text:span text:style-name="T26">.2017r.</text:span></text:p>
      <text:p text:style-name="P40"><text:span text:style-name="T26">Maksymalna możliwa do uzyskania ilość punktów w ramach kryterium wynosi 80. </text:span></text:p>
      <text:p text:style-name="P29"/>
      <text:p text:style-name="P40"><text:span text:style-name="T26">b. </text:span><text:span text:style-name="T6">Czas dostawy i instalacji w Zakładzie zamawiającego przedmiotu </text:span></text:p>
      <text:p text:style-name="P33">zapytania wyrażony w dniach roboczych </text:p>
      <text:p text:style-name="P33"/>
      <text:p text:style-name="P24">Wynik (w zaokrągleniu do dwóch miejsc po przecinku) = (najkrótszy czas dostawy </text:p>
      <text:p text:style-name="P40"><text:span text:style-name="T26">i instalacji / czas dostawy i instalacji zadeklarowany przez Oferenta) * 20</text:span></text:p>
      <text:p text:style-name="P29"/>
      <text:p text:style-name="P19"><draw:frame draw:style-name="fr1" draw:name="Obraz 1" text:anchor-type="as-char" svg:width="15.714cm" svg:height="2.145cm" draw:z-index="4"><draw:image xlink:href="Pictures/2000000900004FBB00000A5BBF57E001B6992586.wmf" xlink:type="simple" xlink:show="embed" xlink:actuate="onLoad"/></draw:frame></text:p>
      <text:p text:style-name="P31">Maksymalna możliwa do uzyskania ilość punktów w ramach kryterium wynosi 20. </text:p>
      <text:p text:style-name="P31">Przy określaniu czasu dostawy i instalacji w Zakładzie zamawiającego przedmiotu </text:p>
      <text:p text:style-name="P31">zamówienia należy przyjąć założenie, że umowa z wykonawcą zostanie podpisana do</text:p>
      <text:p text:style-name="P40"><text:span text:style-name="T14">dnia </text:span><text:span text:style-name="T17">0</text:span><text:span text:style-name="T18">7</text:span><text:span text:style-name="T14">.0</text:span><text:span text:style-name="T15">9.</text:span><text:span text:style-name="T14"> 2017r </text:span></text:p>
      <text:p text:style-name="P31"/>
      <text:p text:style-name="P31">9.2. Maksymalna możliwa ilość punktów do uzyskania w trakcie oceny wynosi 100.</text:p>
      <text:p text:style-name="P33"/>
      <text:p text:style-name="P31">9.3. Uwzględniając powyższe kryteria oceny ofert, wybrana zostanie oferta z najwyższą </text:p>
      <text:p text:style-name="P31">liczbą <text:s/>punktów. </text:p>
      <text:p text:style-name="P31"/>
      <text:p text:style-name="P31">9.4.Z wybranym oferentem zostanie podpisana umowa na realizację zamówienia. </text:p>
      <text:p text:style-name="P31"/>
      <text:p text:style-name="P33">X. Określenie warunków zmian umowy </text:p>
      <text:p text:style-name="P33"><text:soft-page-break/></text:p>
      <text:p text:style-name="P31">10.1. Zmiana warunków umowy zawartej pomiędzy Zamawiającym a Wykonawcą w zakresie <text:s/>realizacji przedmiotu niniejszego zapytania ofertowego nie może dotyczyć jej istotnych <text:s/>postanowień wynikających z opisu przedmiotu zamówienia zamieszczonego w punkcie <text:s/>IV niniejszego zapytania ofertowego, </text:p>
      <text:p text:style-name="P31"/>
      <text:p text:style-name="P31">10.2. Zmiana warunków umowy zawartej pomiędzy Zamawiającym a Wykonawcą może </text:p>
      <text:p text:style-name="P31">wynikać z konieczności dostosowania tych warunków do postanowień umowy o </text:p>
      <text:p text:style-name="P31">dofinansowanie projektu, która zostanie zawarta pomiędzy Zamawiającym a Instytucją </text:p>
      <text:p text:style-name="P31">Pośredniczącą dla Regionalnego Programu Operacyjnego Województwa Warmińsko-Mazurskiego. </text:p>
      <text:p text:style-name="P33"/>
      <text:p text:style-name="P40"><text:span text:style-name="T6">XI. Postanowienia dodatkowe </text:span></text:p>
      <text:p text:style-name="P40"><text:span text:style-name="T26">11.1. Oferent może przed upływem terminu do składania ofert zmienić lub wycofać ofertę. </text:span></text:p>
      <text:p text:style-name="P40"><text:span text:style-name="T26">11.2. Zamawiający nie dopuszcza składania ofert częściowych oraz ofert wariantowych. </text:span></text:p>
      <text:p text:style-name="P40"><text:span text:style-name="T26">11.3. Dokumenty sporządzone w języku obcym składa się wraz z tłumaczeniem na język </text:span></text:p>
      <text:p text:style-name="P24">polski, poświadczonym za zgodność ze stanem faktycznym przez Oferenta. </text:p>
      <text:p text:style-name="P40"><text:span text:style-name="T26">11.4. Kopie dokumentów powinny zostać opatrzone napisem „Za zgodność z oryginałem” i </text:span><text:span text:style-name="T13"><text:s/></text:span><text:span text:style-name="T26">podpisem osoby uprawnionej do składania oferty. W przypadku przedstawienia kopii </text:span></text:p>
      <text:p text:style-name="P24">nieczytelnej lub budzącej wątpliwości, co do jej prawdziwości, Zamawiający może żądać </text:p>
      <text:p text:style-name="P24">przedstawienia oryginału lub notarialnego potwierdzenia </text:p>
      <text:p text:style-name="P40"><text:span text:style-name="T26">11.5. Oferent poda kwotę oferty w polskich złotych. W przypadku podania przez Oferenta </text:span></text:p>
      <text:p text:style-name="P24">ceny w walcie obcej, zostanie ona przeliczona na PLN po średnim kursie NBP z dnia </text:p>
      <text:p text:style-name="P40"><text:span text:style-name="T26">ogłoszenia zapytania tj. </text:span><text:span text:style-name="T27">22</text:span><text:span text:style-name="T26">.0</text:span><text:span text:style-name="T27">8</text:span><text:span text:style-name="T26">.2017r.</text:span></text:p>
      <text:p text:style-name="P40"><text:span text:style-name="T26">11.6. Zamawiający zastrzega możliwość wprowadzenia zmian do dokumentacji zapytania </text:span></text:p>
      <text:p text:style-name="P24">ofertowego wraz z załącznikami. O wprowadzonych zmianach poinformuje niezwłocznie </text:p>
      <text:p text:style-name="P24">Oferentów, do których wystosował zapytanie ofertowe oraz umieści informację o </text:p>
      <text:p text:style-name="P2">zmianach na swojej stronie internetowej. </text:p>
      <text:p text:style-name="P40"><text:span text:style-name="T44">11.7. Zamawiający zastrzega sobie prawo do zamknięcia postępowania bez dokonywania </text:span></text:p>
      <text:p text:style-name="P40"><text:span text:style-name="T44">wyboru oferty lub do unieważnienia postępowania bez podawania przyczyn, a oferentom nie przysługują żadne roszczenia względem Zamawiającego.</text:span></text:p>
      <text:p text:style-name="P43"/>
      <text:p text:style-name="P44">Wszelkie zapytania proszę kierować drogą elektroniczną na adres </text:p>
      <text:p text:style-name="P43">biuro@styl-meble.pl</text:p>
      <text:p text:style-name="P4"/>
      <text:p text:style-name="Standard"><text:span text:style-name="T13"> </text:span><text:span text:style-name="T54"><draw:frame draw:style-name="fr1" draw:name="Obraz 1" text:anchor-type="as-char" svg:width="15.714cm" svg:height="2.145cm" draw:z-index="5"><draw:image xlink:href="Pictures/2000000900004FBB00000A5BBF57E001B6992586.wmf" xlink:type="simple" xlink:show="embed" xlink:actuate="onLoad"/></draw:frame></text:span></text:p>
      <text:p text:style-name="P25"/>
      <text:p text:style-name="P25"/>
      <text:p text:style-name="P24">Zapytanie zostało upublicznione na stronie Zamawiającego www.styl-meble.pl w zakładce aktualności </text:p>
      <text:p text:style-name="P24"/>
      <text:p text:style-name="P35">XII. Załączniki. </text:p>
      <text:p text:style-name="P35"/>
      <text:p text:style-name="P26">Załącznik nr 1 - Formularz oferty. </text:p>
      <text:p text:style-name="P26">Załącznik nr 2 – Oświadczenie </text:p>
      <text:p text:style-name="P45"><text:span text:style-name="T26">Załącznik Nr 3 – Oświadczenie</text:span></text:p>
      <text:p text:style-name="P27"/>
      <text:p text:style-name="P25"><text:soft-page-break/></text:p>
      <text:p text:style-name="P24"/>
      <text:p text:style-name="P36"><draw:frame draw:style-name="fr1" draw:name="Obraz 1" text:anchor-type="as-char" svg:width="15.714cm" svg:height="2.145cm" draw:z-index="6"><draw:image xlink:href="Pictures/2000000900004FBB00000A5BBF57E001B6992586.wmf" xlink:type="simple" xlink:show="embed" xlink:actuate="onLoad"/></draw:frame></text:p>
      <text:p text:style-name="P36"/>
      <text:p text:style-name="P25"/>
      <text:p text:style-name="P25"/>
      <text:p text:style-name="P25">Załącznik nr 1 do Zapytania ofertowego</text:p>
      <text:p text:style-name="P30"/>
      <text:p text:style-name="P34">Formularz oferty</text:p>
      <text:p text:style-name="P37"/>
      <text:p text:style-name="P32"><text:span text:style-name="T50">…………………………………… </text:span><text:span text:style-name="T53">dn. ………………………… 2017 r.</text:span></text:p>
      <text:p text:style-name="P33"/>
      <text:p text:style-name="P34">FORMULARZ OFERTOWY</text:p>
      <text:p text:style-name="P33"/>
      <text:p text:style-name="P41"><text:span text:style-name="T6">do ZAPYTANIA OFERTOWEGO z dnia </text:span><text:span text:style-name="T7">22</text:span><text:span text:style-name="T6">.0</text:span><text:span text:style-name="T7">8</text:span><text:span text:style-name="T6">.2017r</text:span></text:p>
      <text:p text:style-name="P34"/>
      <text:p text:style-name="P40"><text:span text:style-name="T26">na zakup </text:span><text:span text:style-name="T38">: </text:span><text:span text:style-name="T14"><text:s/></text:span><text:span text:style-name="T16">p</text:span><text:span text:style-name="T18">iły </text:span><text:span text:style-name="T16">panelowej wraz z montażem i uruchomieniem</text:span><text:span text:style-name="T14"> w zakładzie Zamawiającego </text:span><text:span text:style-name="T26">w ramach projektu pt. </text:span><text:span text:style-name="T35">. „Wdrożenie wyników prac B+R w Przedsiębiorstwie Wielobranżowym "STYL" Irena i Ryszard Kondraczuk Spółka jawna ” </text:span><text:s/></text:p>
      <text:p text:style-name="P33">Dane Wykonawcy: </text:p>
      <text:p text:style-name="P33"/>
      <text:p text:style-name="P24">Nazwa (firma) ........................................................................................................... </text:p>
      <text:p text:style-name="P24">Adres siedziby ........................................................................................................... </text:p>
      <text:p text:style-name="P29"/>
      <text:p text:style-name="P40"><text:span text:style-name="T31">Tel.……………………………………………….Fax ......................................................... </text:span></text:p>
      <text:p text:style-name="P39"/>
      <text:p text:style-name="P40"><text:span text:style-name="T26">E-mail ...................................................................NIP .......................................... </text:span></text:p>
      <text:p text:style-name="P29"/>
      <text:p text:style-name="P42"><text:span text:style-name="T26">W odpowiedzi na zapytanie dotyczące zakupu <text:s/></text:span><text:span text:style-name="T16">pil</text:span><text:span text:style-name="T18">ły</text:span><text:span text:style-name="T16"> panelowej wraz z montażem i uruchomieniem w</text:span><text:span text:style-name="T14"> </text:span><text:span text:style-name="T26">zakładzie Zamawiającego pod adresem </text:span><text:span text:style-name="T13"><text:s/></text:span><text:span text:style-name="T26">82-300 Elbląg , ul. Brylantowa , działka 27/5</text:span></text:p>
      <text:p text:style-name="P29"/>
      <text:list xml:id="list438836415536430188" text:style-name="WW8Num15">
        <text:list-item>
          <text:p text:style-name="P51">Zobowiązuje się wykonać przedmiot zamówienia w cenie:</text:p>
        </text:list-item>
      </text:list>
      <text:p text:style-name="P50"/>
      <text:list xml:id="list4953829734371309511" text:style-name="WW8Num2">
        <text:list-item>
          <text:p text:style-name="P55"><text:span text:style-name="T32">………………………………………………………………………………………</text:span><text:span text:style-name="T13">. PLN/EURO </text:span><text:span text:style-name="T56">1</text:span></text:p>
        </text:list-item>
      </text:list>
      <text:p text:style-name="P1"> <text:span text:style-name="T49"> </text:span>Słownie: …………………………………………………………..</text:p>
      <text:list xml:id="list123701602807824" text:continue-numbering="true" text:style-name="WW8Num2">
        <text:list-item>
          <text:p text:style-name="P52"><text:span text:style-name="T49">…………………………………………………………………………………………………</text:span>PLN brutto</text:p>
        </text:list-item>
      </text:list>
      <text:p text:style-name="P1">Słownie: ………………………………………………………………………..</text:p>
      <text:list xml:id="list123700936611172" text:continue-list="list438836415536430188" text:style-name="WW8Num15">
        <text:list-item>
          <text:p text:style-name="P54"><text:span text:style-name="T13">Deklarowany czas dostawy i instalacji w zakładzie zamawiającego wyrażony w dniach roboczych <text:s text:c="3"/>………………………………….. </text:span></text:p>
        </text:list-item>
      </text:list>
      <text:p text:style-name="P50"/>
      <text:p text:style-name="P53"/>
      <text:p text:style-name="P64">Podpis osoby upoważnionej do składania oferty oraz pieczęć identyfikująca Oferenta</text:p>
      <text:p text:style-name="P64"/>
      <text:p text:style-name="Standard"> <text:span text:style-name="T58"> </text:span><text:span text:style-name="T55">1 </text:span>Niewłaściwe skreślić</text:p>
      <text:p text:style-name="P3"><text:soft-page-break/><draw:frame draw:style-name="fr1" draw:name="Obraz 1" text:anchor-type="as-char" svg:width="15.714cm" svg:height="2.145cm" draw:z-index="7"><draw:image xlink:href="Pictures/2000000900004FBB00000A5BBF57E001B6992586.wmf" xlink:type="simple" xlink:show="embed" xlink:actuate="onLoad"/></draw:frame></text:p>
      <text:p text:style-name="P3"/>
      <text:p text:style-name="P5"><text:span text:style-name="T13">Załącznik Nr 2 do Zapytania ofertowego </text:span></text:p>
      <text:p text:style-name="P3">OŚWIADCZENIE</text:p>
      <text:p text:style-name="P38"/>
      <text:p text:style-name="P46"><text:span text:style-name="T26">1. Oświadczam, że Oferent w imieniu którego działam, jest / nie</text:span><text:span text:style-name="T55">2 </text:span><text:span text:style-name="T26"><text:s/>jest</text:span><text:span text:style-name="T57"> </text:span><text:span text:style-name="T26">powiązany</text:span></text:p>
      <text:p text:style-name="P28">kapitałowo ani osobowo z Zamawiającym lub z osobami upoważnionymi do zaciągania</text:p>
      <text:p text:style-name="P28">zobowiązań w imieniu Zamawiającego lub osobami wykonującymi w imieniu</text:p>
      <text:p text:style-name="P28">Zamawiającego czynności związane z przygotowaniem i przeprowadzeniem procedury</text:p>
      <text:p text:style-name="P28">wyboru oferenta, w szczególności poprzez:</text:p>
      <text:p text:style-name="P46"><text:span text:style-name="T30">- </text:span><text:span text:style-name="T26">uczestnictwo w spółce, jako wspólnik spółki cywilnej lub kapitałowej,</text:span></text:p>
      <text:p text:style-name="P46"><text:span text:style-name="T30">- </text:span><text:span text:style-name="T26">posiadanie udziałów lub co najmniej 10 % akcji,</text:span></text:p>
      <text:p text:style-name="P46"><text:span text:style-name="T30">- </text:span><text:span text:style-name="T26">pełnienie funkcji członka organu nadzorczego lub zarządzającego, prokurenta,</text:span></text:p>
      <text:p text:style-name="P28">pełnomocnika,</text:p>
      <text:p text:style-name="P46"><text:span text:style-name="T30">- </text:span><text:span text:style-name="T26">pozostawanie w związku małżeńskim, w stosunku pokrewieństwa lub</text:span></text:p>
      <text:p text:style-name="P28">powinowactwa w linii prostej, pokrewieństwa lub powinowactwa w linii bocznej</text:p>
      <text:p text:style-name="P28">do drugiego stopnia lub w stosunku przysposobienia, opieki lub kurateli.</text:p>
      <text:p text:style-name="P46"><text:span text:style-name="T26">2. Zapoznałem się i akceptuję warunki zapytania ofertowego z dnia </text:span><text:span text:style-name="T27">22</text:span><text:span text:style-name="T26">-0</text:span><text:span text:style-name="T27">8</text:span><text:span text:style-name="T26">-2017r.</text:span></text:p>
      <text:p text:style-name="P2">3. Oferta obejmuje wszystkie koszty związane z realizacją zamówienia.</text:p>
      <text:p text:style-name="P6"> <text:span text:style-name="T59"> </text:span></text:p>
      <text:p text:style-name="Standard"/>
      <text:p text:style-name="Standard"><text:span text:style-name="T58">……………………………………………………………</text:span>. Dnia …………………………….. 2017</text:p>
      <text:p text:style-name="Standard"/>
      <text:p text:style-name="Standard"/>
      <text:p text:style-name="P7"><text:span text:style-name="T58">……………………………………………………………………………</text:span>.</text:p>
      <text:p text:style-name="P7">Podpis osoby upoważnionej do składania oferty oraz pieczęcie identyfikacyjne Oferenta</text:p>
      <text:p text:style-name="P7"/>
      <text:p text:style-name="P7"/>
      <text:p text:style-name="Standard"><text:span text:style-name="T55">2 </text:span>Niewłaściwe skreślić</text:p>
      <text:p text:style-name="Standard"/>
      <text:p text:style-name="Standard"/>
      <text:p text:style-name="P8"><text:soft-page-break/><draw:frame draw:style-name="fr1" draw:name="Obraz 1" text:anchor-type="as-char" svg:width="15.714cm" svg:height="2.145cm" draw:z-index="8"><draw:image xlink:href="Pictures/2000000900004FBB00000A5BBF57E001B6992586.wmf" xlink:type="simple" xlink:show="embed" xlink:actuate="onLoad"/></draw:frame></text:p>
      <text:p text:style-name="Standard"/>
      <text:p text:style-name="P5"><text:span text:style-name="T13">Załącznik nr 3 do Zapytania ofertowego</text:span></text:p>
      <text:p text:style-name="P3">OŚWIADCZENIE</text:p>
      <text:p text:style-name="P9"><text:span text:style-name="T13">Składając ofertę w zapytaniu ofertowym na zakup </text:span><text:span text:style-name="T20">piły </text:span><text:span text:style-name="T16">panelowej wraz z montażem i uruchomieniem</text:span><text:span text:style-name="T14"> </text:span><text:span text:style-name="T13">w zakładzie Zamawiającego oświadczamy, że spełniamy warunki udziału w postępowaniu, dotyczące: </text:span></text:p>
      <text:p text:style-name="P1">1. posiadania uprawnień do wykonywania określonej działalności lub czynności, jeżeli przepisy prawa nakładają obowiązek ich posiadania; </text:p>
      <text:p text:style-name="P1">2. posiadania wiedzy i doświadczenia;</text:p>
      <text:p text:style-name="Standard"><text:span text:style-name="T32"><text:s/></text:span><text:span text:style-name="T13">3. dysponowania odpowiednim potencjałem technicznym oraz osobami zdolnymi do wykonania przedmiotu zamówienia; </text:span></text:p>
      <text:p text:style-name="P1">4. sytuacji ekonomicznej i finansowej, </text:p>
      <text:p text:style-name="P1"/>
      <text:p text:style-name="P1"/>
      <text:p text:style-name="P1"><text:span text:style-name="T49">………………………………………………… </text:span>dnia …………………… 2017r. </text:p>
      <text:p text:style-name="P1"/>
      <text:p text:style-name="P1"/>
      <text:p text:style-name="P1"><text:span text:style-name="T49">……………………………………………………………………………………… </text:span>(podpis osoby upoważnionej do składania oferty oraz pieczęcie identyfikacyjne Oferenta)</text:p>
      <text:p text:style-name="P1"/>
      <text:p text:style-name="P1"/>
      <text:p text:style-name="P38"/>
      <text:p text:style-name="P15"><text:s/></text:p>
      <text:p text:style-name="P47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MT" svg:font-family="SymbolMT, 'Times New Roman'"/>
    <style:font-face style:name="Tahoma-Bold" svg:font-family="Tahoma-Bold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-asian="Calibri" style:font-family-asian="Calibri" style:font-family-generic-asian="swiss" style:font-pitch-asian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ahoma" style:font-family-complex="Tahoma" style:font-family-generic-complex="swiss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lcia</meta:initial-creator>
    <meta:creation-date>2017-06-13T17:09:00</meta:creation-date>
    <dc:date>2017-08-22T12:36:57.237000000</dc:date>
    <meta:print-date>2017-08-22T11:52:40.983000000</meta:print-date>
    <meta:editing-cycles>18</meta:editing-cycles>
    <meta:editing-duration>PT1H36M57S</meta:editing-duration>
    <meta:generator>LibreOffice/5.1.3.2$Windows_x86 LibreOffice_project/644e4637d1d8544fd9f56425bd6cec110e49301b</meta:generator>
    <meta:document-statistic meta:table-count="0" meta:image-count="9" meta:object-count="0" meta:page-count="8" meta:paragraph-count="182" meta:word-count="1632" meta:character-count="12876" meta:non-whitespace-character-count="11252"/>
  </office:meta>
</office:document-meta>
</file>